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officeooo:paragraph-rsid="00121265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121265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officeooo:rsid="000f4901" officeooo:paragraph-rsid="00121265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rsid="00121265" officeooo:paragraph-rsid="00121265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1345b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21265" style:font-size-asian="10pt" style:font-size-complex="10pt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 style:list-style-name="L9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345b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345b0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5b0"/>
    </style:style>
    <style:style style:name="T4" style:family="text">
      <style:text-properties officeooo:rsid="001345b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zebnica <text:span text:style-name="T4">27</text:span>.07.2016 r.</text:p>
      <text:p text:style-name="P2"/>
      <text:p text:style-name="P4">TI.271.<text:span text:style-name="T4">5</text:span>.2016 <text:s/></text:p>
      <text:p text:style-name="P1">OGŁOSZENIE O PRZETARGU</text:p>
      <text:p text:style-name="P13"><text:line-break/><text:span text:style-name="T1">Numer ogłoszenia: 161359 - 2016; data zamieszczenia: 27.07.2016</text:span><text:line-break/>OGŁOSZENIE O ZAMÓWIENIU - roboty budowlane</text:p>
      <text:p text:style-name="P12"><text:span text:style-name="T1">Zamieszczanie ogłoszenia:</text:span> obowiązkowe.</text:p>
      <text:p text:style-name="P12"><text:span text:style-name="T1">Ogłoszenie dotyczy:</text:span> zamówienia publicznego</text:p>
      <text:p text:style-name="P12">SEKCJA I: ZAMAWIAJĄCY</text:p>
      <text:p text:style-name="P16"><text:span text:style-name="T1">I. 1) NAZWA I ADRES:</text:span> Gmina Trzebnica , pl. Marszałka Józefa Piłsudskiego 1, 55-100 Trzebnica, woj. dolnośląskie, tel. 071 388 81 80, faks 071 722 78 56.</text:p>
      <text:p text:style-name="P16"><text:span text:style-name="T1">Adres strony internetowej zamawiającego:</text:span> www.trzebnica.pl</text:p>
      <text:p text:style-name="P12"><text:span text:style-name="T1">I. 2) RODZAJ ZAMAWIAJĄCEGO:</text:span> Administracja samorządowa.</text:p>
      <text:p text:style-name="P12">SEKCJA II: PRZEDMIOT ZAMÓWIENIA</text:p>
      <text:p text:style-name="P9">II.1) OKREŚLENIE PRZEDMIOTU ZAMÓWIENIA</text:p>
      <text:p text:style-name="P16"><text:span text:style-name="T1">II.1.1) Nazwa nadana zamówieniu przez zamawiającego:</text:span></text:p>
      <text:p text:style-name="P17"><text:span text:style-name="T2">Przebudowa pomieszczeń na lokal gastronomiczny z kręgielnią, siłownie i salę fitness w Gminnym Parku Wodnym ZDRÓJ (2-GI).</text:span></text:p>
      <text:p text:style-name="P12"><text:span text:style-name="T1">II.1.2) Rodzaj zamówienia:</text:span> roboty budowlane.</text:p>
      <text:p text:style-name="P12"><text:span text:style-name="T1">II.1.4) Określenie przedmiotu oraz wielkości lub zakresu zamówienia:</text:span> Przedmiotem zamówienia jest przebudowa pomieszczeń na lokal gastronomiczny z kręgielnią, siłownie i salę fitness w Gminnym Parku Wodnym ZDRÓJ, o wartości poniżej kwoty określonej na podstawie art. 11 ust. 8 PZP. W zakres zamówienia wchodzi wykonanie: ZADANIE I - Lokal gastronomiczny i kręgielnia 1). roboty budowlane - uzupełnienie posadzki cementowej i zmniejszenie wnęki bowlingowej; - przesklepień otworów w ścianach, wykucie otworów w ścianach i przemurowanie otworów; - ścianek działowych z płyt G-K na rusztach metalowych pojedynczych oraz obudowa szybów instalacyjnych i belek stalowych; - tynków wewn. kat. IV na ścianach płaskich i słupach; - posadzek z płytek ceramicznych na zaprawie klejowej; - licowania ścian płytkami ceramicznymi na zaprawie klejowej; - wykładziny rulonowej, dywanowej gr. 10mm na jucie syntetycznej z atestem trudnozapalności; - sufitów podwieszanych z płyt z włókien mineralnych z rastrami o wymiarach 60x60cm; - dwukrotnego malowania farbami emulsyjnymi powierzchni wewnętrznych farbą matową zmywalną; - montażu drzwi drewnianych z ościeżnicami, drzwi przeciw pożarowych i aluminiowych; 2). Instalacje wod-kan. i c.o. - instalacji wodno-kanalizacyjnej; - montażu hydrantu; - instalacji grzejników c.o.; 3). instalacje elektryczne - elementów rozdzielczych i WLZ; - instalacji oświetlenia podstawowego i awaryjnego-ewakuacyjnego; - instalacji gniazd wtykowych ogólnych 230V; - instalacji gniazd wtykowych 400V i zasilania urządzeń; - instalacji połączeń wyrównawczych; 4). wykonanie wszelkich innych robót wynikłych w trakcie realizacji prac a niezbędnych do osiągnięcia efektu końcowego, nieprzekraczających 5% wartości zamówienia. ZADANIE II - Siłownia crossfit (d. siłownia z salą fitness) 1). roboty budowlane - rozebrania ścianek gr. 1/2c z bloczków silikatowych; - ścianek działowych z płyt G/K na rusztach metalowych pojedynczych i obudowa szybów instalacyjnych; - tynków wewn. kat. IV na ścianach płaskich i słupach; - posadzek z płytek ceramicznych na zaprawie klejowej; - licowania ścian płytkami ceramicznymi na zaprawie klejowej; - sufitów podwieszanych z płyt z włókien mineralnych z rastrami o wymiarach 60x60cm; - dwukrotnego malowania farbami emulsyjnymi powierzchni wewnętrznych; - malowania natryskowego stropu i przewodów instalacyjnych pod stropem; - montażu drzwi drewnianych z ościeżnicami; 2). Instalacje wod-kan. i c.o. - instalacji wodno-kanalizacyjnej; - instalacji grzejników c.o.; 3). instalacje elektryczne - elementów rozdzielczych i WLZ; - instalacji oświetlenia podstawowego i awaryjnego-ewakuacyjnego; - instalacji gniazd wtykowych ogólnych 230V; - instalacji gniazd wtykowych 400V i zasilania urządzeń; - instalacji połączeń wyrównawczych; ZADANIE III - Siłownia i sala fitness (d. sala zabaw+sala rekreacyjna) 1). roboty budowlane - montażu parapetów MDF z szarą okleiną;; - ścianek działowych z płyt G/K na rusztach metalowych pojedynczych i obudowa szybów instalacyjnych; - tynków wewn. kat. IV na ścianach płaskich i słupach; - posadzek z płytek ceramicznych na zaprawie klejowej; - licowania ścian płytkami ceramicznymi na zaprawie klejowej; - sufitów podwieszanych z płyt z włókien mineralnych z rastrami o wymiarach 60x60cm; - dwukrotnego malowania farbami emulsyjnymi powierzchni wewnętrznych; - montażu drzwi drewnianych z ościeżnicami i drzwi aluminiowych; 2). Instalacje wod-kan. i c.o. - instalacji wodno-kanalizacyjnej; - wymiany dwóch pionów kanalizacyjnych z piwnic basenu na śr. 110mm; - instalacji grzejników c.o.; 3). instalacje elektryczne - elementów rozdzielczych i WLZ; - instalacji oświetlenia podstawowego i awaryjnego-ewakuacyjnego; - instalacji gniazd wtykowych ogólnych 230V; - instalacji gniazd wtykowych 400V i zasilania urządzeń; - instalacji połączeń wyrównawczych;.</text:p>
      <text:p text:style-name="P12"><text:span text:style-name="T1">II.1.5) </text:span><text:span text:style-name="T3">Nie </text:span><text:span text:style-name="T1">przewiduje się udzielenie zamówień uzupełniających</text:span></text:p>
      <text:p text:style-name="P12"><text:span text:style-name="T1">II.1.6) Wspólny Słownik Zamówień (CPV):</text:span> 45.40.00.00-1, 45.33.00.00-9, 45.31.12.00-2.</text:p>
      <text:p text:style-name="P12"><text:span text:style-name="T1">II.1.7) Czy dopuszcza się złożenie oferty częściowej:</text:span> <text:span text:style-name="T4">tak</text:span></text:p>
      <text:p text:style-name="P12"><text:span text:style-name="T1">II.1.8) Czy dopuszcza się złożenie oferty wariantowej:</text:span> nie.</text:p>
      <text:p text:style-name="P12"><text:soft-page-break/></text:p>
      <text:p text:style-name="P12"><text:span text:style-name="T1">II.2) CZAS TRWANIA ZAMÓWIENIA LUB TERMIN WYKONANIA:</text:span> Zakończenie: 15.10.2016.</text:p>
      <text:p text:style-name="P12">SEKCJA III: INFORMACJE O CHARAKTERZE PRAWNYM, EKONOMICZNYM, FINANSOWYM I TECHNICZNYM</text:p>
      <text:p text:style-name="P9">III.1) WADIUM</text:p>
      <text:p text:style-name="P12"><text:span text:style-name="T1">Informacja na temat wadium:</text:span> a. dla Zadania I - 6.000,00 zł. b. dla Zadania II - 2.000,00 zł. <text:span text:style-name="T4">c</text:span>. dla Zadania III - 2.000,00 zł. Razem na 3 zadania: 10.000,00 zł</text:p>
      <text:p text:style-name="P9">III.2) ZALICZKI</text:p>
      <text:p text:style-name="P10">III.3) WARUNKI UDZIAŁU W POSTĘPOWANIU ORAZ OPIS SPOSOBU DOKONYWANIA OCENY SPEŁNIANIA TYCH WARUNKÓW</text:p>
      <text:p text:style-name="P10">III.3.2) Wiedza i doświadczenie</text:p>
      <text:p text:style-name="P16"><text:span text:style-name="T1">Opis sposobu dokonywania oceny spełniania tego warunku</text:span></text:p>
      <text:p text:style-name="P16">W zakresie potwierdzenia doświadczenia wymagane jest wykazanie zrealizowania w okresie ostatnich pięciu lat, a jeżeli okres prowadzenia działalności jest krótszy - w tym okresie: wykonania robót wykończeniowych (tynkarskich, posadzkowych, malarskich itp.) w minimum dwóch obiektach użyteczności publicznej: a/. w przypadku gdy Wykonawca składa ofertę na realizację wszystkich zadań - o powierzchni nie mniejszej niż 200,00 m2 i o wartości nie mniejszej niż 250,00 tys zł. brutto każda. b/. w przypadku gdy Wykonawca składa ofertę na realizację wyłącznie Zadania I - o powierzchni nie mniejszej niż 150,00 m2 i o wartości nie mniejszej niż 150,00 tys zł. brutto każda. c/. w przypadku gdy Wykonawca składa ofertę na realizację wyłącznie Zadania II lub wyłącznie Zadania III, lub na realizację Zadania II i Zadania III - o powierzchni nie mniejszej niż 100,00 m2 i o wartości nie mniejszej niż 100,00 tys zł. brutto każda. Ocena spełnienia warunku zostanie dokonana wg formuły spełnia - nie spełnia.</text:p>
      <text:p text:style-name="P16"><text:span text:style-name="T1">III.3.4) Osoby zdolne do wykonania zamówienia</text:span></text:p>
      <text:p text:style-name="P16"><text:span text:style-name="T1">Opis sposobu dokonywania oceny spełniania tego warunku</text:span></text:p>
      <text:p text:style-name="P16">W zakresie osób zdolnych do wykonania zamówienia wymagane jest wykazanie, że dysponują lub będą dysponować kierownikiem budowy z uprawnieniami budowlanymi w specjalności konstrukcyjno-budowlanej - do kierowania robotami - minimum 5 lat stażu pracy na stanowisku kierownika budowy. Ocena spełnienia warunku zostanie dokonana wg formuły spełnia - nie spełnia.</text:p>
      <text:p text:style-name="P16"><text:span text:style-name="T1">III.3.5) Sytuacja ekonomiczna i finansowa</text:span></text:p>
      <text:p text:style-name="P16"><text:span text:style-name="T1">Opis sposobu dokonywania oceny spełniania tego warunku</text:span></text:p>
      <text:p text:style-name="P16">W zakresie sytuacji ekonomicznej i finansowej wymagane jest posiadanie opłaconej aktualnej polisy ubezpieczenia odpowiedzialności cywilnej wykonawcy, a w przypadku jej braku innego dokumentu potwierdzającego, że wykonawca jest ubezpieczony od odpowiedzialności cywilnej w zakresie prowadzonej działalności związanej z przedmiotem zamówienia, na sumę ubezpieczenia nie mniejszą niż a/. dla całego zakresu objętego przedmiotem zamówienia - 400.000,00 zł. (słownie: czterysta tysięcy złotych). b/. dla Zadania I - 200.00,00 zł. (słownie: dwieście tysięcy złotych) c/. dla Zadania II - 100.00,00 zł. (słownie: sto tysięcy złotych) d/. dla Zadania III - 100.00,00 zł. (słownie: sto tysięcy złotych) Ocena spełnienia warunku zostanie dokonana wg formuły spełnia - nie spełnia.</text:p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16"><text:span text:style-name="T1">III.4.1) W zakresie wykazania spełniania przez wykonawcę warunków, o których mowa w art. 22 ust. 1 ustawy, oprócz oświadczenia o spełnianiu warunków udziału w postępowaniu należy przedłożyć:</text:span></text:p>
      <text:p text:style-name="P16"><text:span text:style-name="T1">- </text:span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<text:p text:style-name="P16">- 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<text:p text:style-name="P16">- oświadczenie, że osoby, które będą uczestniczyć w wykonywaniu zamówienia, posiadają wymagane uprawnienia, jeżeli ustawy nakładają obowiązek posiadania takich uprawnień;</text:p>
      <text:p text:style-name="P16">- opłaconą polisę, a w przypadku jej braku, inny dokument potwierdzający, że wykonawca jest ubezpieczony od odpowiedzialności cywilnej w zakresie prowadzonej działalności związanej z przedmiotem zamówienia. </text:p>
      <text:p text:style-name="P16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<text:p text:style-name="P16">- opłaconą polisę, a w przypadku jej braku, inny dokument potwierdzający, że inny podmiot jest ubezpieczony od odpowiedzialności cywilnej w zakresie prowadzonej działalności związanej z przedmiotem zamówienia; </text:p>
      <text:p text:style-name="P16"><text:soft-page-break/><text:span text:style-name="T1">III.4.2) W zakresie potwierdzenia niepodlegania wykluczeniu na podstawie art. 24 ust. 1 ustawy, należy przedłożyć:</text:span></text:p>
      <text:p text:style-name="P16"><text:span text:style-name="T1">- </text:span>oświadczenie o braku podstaw do wykluczenia;</text:p>
      <text:p text:style-name="P16">- 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<text:p text:style-name="P16">- 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<text:p text:style-name="P11">III.4.3) Dokumenty podmiotów zagranicznych</text:p>
      <text:p text:style-name="P12">Jeżeli wykonawca ma siedzibę lub miejsce zamieszkania poza terytorium Rzeczypospolitej Polskiej, przedkłada:</text:p>
      <text:p text:style-name="P16">III.4.3.1) dokument wystawiony w kraju, w którym ma siedzibę lub miejsce zamieszkania potwierdzający, że:</text:p>
      <text:p text:style-name="P16">- nie otwarto jego likwidacji ani nie ogłoszono upadłości - wystawiony nie wcześniej niż 6 miesięcy przed upływem terminu składania wniosków o dopuszczenie do udziału w postępowaniu o udzielenie zamówienia albo składania ofert; </text:p>
      <text:p text:style-name="P16">III.4.4) Dokumenty dotyczące przynależności do tej samej grupy kapitałowej</text:p>
      <text:p text:style-name="P16">- lista podmiotów należących do tej samej grupy kapitałowej w rozumieniu ustawy z dnia 16 lutego 2007 r. o ochronie konkurencji i konsumentów albo informacji o tym, że nie należy do grupy kapitałowej; </text:p>
      <text:p text:style-name="P12">SEKCJA IV: PROCEDURA</text:p>
      <text:p text:style-name="P9">IV.1) TRYB UDZIELENIA ZAMÓWIENIA</text:p>
      <text:p text:style-name="P12"><text:span text:style-name="T1">IV.1.1) Tryb udzielenia zamówienia:</text:span> przetarg nieograniczony.</text:p>
      <text:p text:style-name="P9">IV.2) KRYTERIA OCENY OFERT</text:p>
      <text:p text:style-name="P12"><text:span text:style-name="T1">IV.2.1) Kryteria oceny ofert: </text:span>cena oraz inne kryteria związane z przedmiotem zamówienia:</text:p>
      <text:list xml:id="list4434865790555968944" text:style-name="L9">
        <text:list-item>
          <text:p text:style-name="P15">1 - Cena - 95 </text:p>
        </text:list-item>
        <text:list-item>
          <text:p text:style-name="P15">2 - Okres gwarancji i rękojmi - 5 </text:p>
        </text:list-item>
      </text:list>
      <text:p text:style-name="P12"><text:span text:style-name="T1">IV.3) ZMIANA UMOWY</text:span></text:p>
      <text:p text:style-name="P9">przewiduje się istotne zmiany postanowień zawartej umowy w stosunku do treści oferty, na podstawie której dokonano wyboru wykonawcy: </text:p>
      <text:p text:style-name="P9">Dopuszczalne zmiany postanowień umowy oraz określenie warunków zmian</text:p>
      <text:p text:style-name="P12">Zamawiający dopuszcza zmianę postanowień umowy w stosunku do treści oferty Wykonawcy w zakresie: a) zmiany podmiotu, o którym mowa w art. 26 ust. 2b PZP, na inny pod warunkiem udowodnienia Zamawiającemu, że nowy podmiot spełnia warunki udziału określone w niniejszym w postępowaniu, b) zmiany wartości umowy w przypadku zwiększenia bądź zmniejszenia stawek podatku od towarów i usług, dotyczących przedmiotu zamówienia w wyniku zmian ustawy z dnia 11 marca 2004 r. o podatku od towarów i usług (Dz. U. z 2004 r., Nr 54, poz. 535 ze zm), które wejdą w życie po dniu zawarcia umowy, a przed wykonaniem przez Wykonawcę obowiązku, po wykonaniu którego Wykonawca jest uprawniony do uzyskania wynagrodzenia, wynagrodzenie Wykonawcy może ulec odpowiedniemu zwiększeniu bądź zmniejszeniu, jeżeli w wyniku zastosowania zmienionych stawek ww. podatku ulega zmianie kwota podatku oraz wynagrodzenie wykonawcy uwzględniające podatek od towarów i usług. Przy czym Wykonawca jest uprawniony do uzyskania zwiększonego wynagrodzenia wyłącznie w sytuacji, gdy dotrzymał terminu realizacji umowy, oraz przekazał Zamawiającemu prawidłowo wystawioną fakturę VAT niezwłocznie, lecz nie później niż w ciągu 14 dni od dnia zakończenia realizacji umowy. c) w przypadku zmiany wysokości minimalnego wynagrodzenia za pracę ustalonego na podstawie art. 2 ust. 3-5 ustawy z dnia 10 października 2002 r. o minimalnym wynagrodzeniu za pracę, jeżeli zmiana ta ma wpływ na koszt wykonania zamówienia przez Wykonawcę - w terminie 30 dni od wejścia w życie przepisów dokonujących tych zmian, Wykonawca może na pisemny i umotywowany wniosek zwrócić się do Zamawiającego o przeprowadzenie negocjacji w sprawie odpowiedniej zmiany wynagrodzenia. Wniosek Wykonawcy powinien zawierać w szczególności szczegółową kalkulację kosztów wykonania zamówienia z uwzględnieniem zmiany wysokości minimalnego wynagrodzenia za pracę. Zmiana postanowień umowy w zakresie i w trybie wskazanym w zdaniu poprzedzającym nie może spowodować wzrostu wynagrodzenia należnego Wykonawcy ponad kwotę jaką Zamawiający przeznaczył na sfinansowanie zamówienia, a która została podana przed otwarciem ofert w postępowaniu o udzielenie zamówienia publicznego; d) w przypadku zmiany zasad podlegania ubezpieczeniom społecznym lub ubezpieczeniu zdrowotnemu lub wysokości stawki składki na ubezpieczenia społeczne lub zdrowotne, jeżeli zmiana te będą miały wpływ na koszt wykonania zamówienia przez Wykonawcę - w terminie 30 dni od wejścia w życie przepisów dokonujących tych zmian, Wykonawca może na pisemny i umotywowany wniosek zwrócić się do Zamawiającego o przeprowadzenie negocjacji w sprawie odpowiedniej zmiany wynagrodzenia. Wniosek Wykonawcy powinien zawierać w szczególności szczegółową kalkulację kosztów wykonania zamówienia z uwzględnieniem zmiany wysokości minimalnego wynagrodzenia za pracę. Zmiana postanowień umowy w zakresie i w trybie wskazanym w zdaniu poprzedzającym nie może spowodować wzrostu wynagrodzenia należnego Wykonawcy ponad kwotę, jaką <text:soft-page-break/>Zamawiający przeznaczył na sfinansowanie zamówienia, a która została podana przed otwarciem ofert w postępowaniu o udzielenie zamówienia publicznego. e) zmiany terminu wykonania przedmiotu umowy, w przypadku gdy zmiana terminu wykonania umowy wynika z przyczyn niezależnych od Wykonawcy. f) zmiany wartości umowy, w przypadku wystąpienia robót dodatkowych, zamiennych bądź zaniechanych, których nie można było wcześniej przewidzieć a niezbędnych do osiągnięcia efektu końcowego i zakończenia zadania. g) zmiany uzgodnionych zasad i terminu płatności wynagrodzenia w przypadku gdy zmiany te wynikać będą z przyczyn niezależnych od Wykonawcy. h) zmiany w zakresie realizacji umowy przy udziale Podwykonawców - zmiany w tym zakresie nastąpić mogą z uwagi zapewnienie prawidłowej realizacji umowy. Wykonawca, w trakcie realizacji umowy w sprawie zamówienia publicznego, z wyjątkiem przypadków, w których Zamawiający nałożył obowiązek osobistego wykonania przez Wykonawcę kluczowych części zamówienia na usługi może: powierzyć realizację części zamówienia Podwykonawcom, mimo niewskazania w postępowaniu o udzielenie zamówienia takiej części do powierzenia Podwykonawcom; wskazać inny zakres Podwykonawstwa niż przedstawiony w postępowaniu o udzielenie zamówienia lub w umowie w sprawie zamówienia publicznego; wskazać innych Podwykonawców niż przedstawieni w postępowaniu o udzielenie zamówienia lub w umowie w sprawie zamówienia publicznego; zrezygnować z podwykonawstwa. Jeżeli zmiana lub rezygnacja z Podwykonawcy dotyczy podmiotu, na którego zasoby Wykonawca powoływał się, na zasadach określonych w art. 26 ust. 2b ustawy Prawo Zamówień publicznych, w celu wykazania spełniania warunków udziału w postępowaniu, o których mowa w art. 22 ust. 1 ustawy Prawo zamówień publicznych, wykonawca jest zobowiązany wykazać Zamawiającemu, iż proponowany inny Podwykonawca lub Wykonawca samodzielnie spełnia je w stopniu nie mniejszym niż wymagany w trakcie postępowania o udzielenie zamówienia. Zamawiający nie wyrazi zgody na zmiany umowy w tym zakresie w przypadku gdy Wykonawca nie będzie dysponował w całości lub w części wierzytelnością od Zamawiającego z tytułu należnego wynagrodzenia za realizację przedmiotu niniejszego zamówienia (np. na skutek przelewu wierzytelności lub zajęcia wierzytelności).</text:p>
      <text:p text:style-name="P9">IV.4) INFORMACJE ADMINISTRACYJNE</text:p>
      <text:p text:style-name="P12"><text:span text:style-name="T1">IV.4.1)</text:span> <text:span text:style-name="T1">Adres strony internetowej, na której jest dostępna specyfikacja istotnych warunków zamówienia:</text:span> www.bip.trzebnica.pl<text:line-break/><text:span text:style-name="T1">Specyfikację istotnych warunków zamówienia można uzyskać pod adresem:</text:span> Można pobrać bezpłatnie ze strony internetowej Zamawiającego lub otrzymać w siedzibie Zamawiającego za odpłatnością w kwocie 20,0 zł..</text:p>
      <text:p text:style-name="P12"><text:span text:style-name="T1">IV.4.4) Termin składania wniosków o dopuszczenie do udziału w postępowaniu lub ofert:</text:span> 10.08.2016 godzina 10:30, miejsce: Urząd Miejski w Trzebnicy, pl. J. Piłsudskiego 1, 55-100 Trzebnica, pokój nr 40 (sekretariat)..</text:p>
      <text:p text:style-name="P12"><text:span text:style-name="T1">IV.4.5) Termin związania ofertą:</text:span> okres w dniach: 30 (od ostatecznego terminu składania ofert).</text:p>
      <text:p text:style-name="P12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2"/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14:21.678000000</meta:creation-date>
    <dc:date>2016-07-27T11:20:07.972000000</dc:date>
    <meta:editing-duration>PT29M36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70" meta:word-count="2491" meta:character-count="18402" meta:non-whitespace-character-count="15970"/>
  </office:meta>
</office:document-meta>
</file>