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564cm" fo:margin-bottom="0cm" loext:contextual-spacing="false" fo:line-height="100%" fo:text-align="end" style:justify-single-word="false" style:writing-mode="lr-tb"/>
      <style:text-properties style:font-name-complex="Times New Roman" style:font-weight-complex="bold"/>
    </style:style>
    <style:style style:name="P2" style:family="paragraph" style:parent-style-name="Standard">
      <style:paragraph-properties fo:margin-left="10.493cm" fo:margin-right="0cm" fo:margin-top="0cm" fo:margin-bottom="0cm" loext:contextual-spacing="false" fo:line-height="100%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3" style:family="paragraph" style:parent-style-name="Standard">
      <style:paragraph-properties fo:margin-left="0.494cm" fo:margin-right="0cm" fo:margin-top="0.282cm" fo:margin-bottom="0cm" loext:contextual-spacing="false" fo:line-height="100%" fo:text-indent="-0.494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.423cm" fo:margin-bottom="0cm" loext:contextual-spacing="false" fo:line-height="100%" style:writing-mode="lr-tb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.423cm" fo:margin-bottom="0cm" loext:contextual-spacing="false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.282cm" fo:margin-bottom="0cm" loext:contextual-spacing="false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za_b3__b9_cznik">
      <style:paragraph-properties fo:margin-top="0cm" fo:margin-bottom="0cm" loext:contextual-spacing="false" fo:text-align="center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break-before="page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100%" style:writing-mode="lr-tb"/>
      <style:text-properties style:font-name-complex="Times New Roman"/>
    </style:style>
    <style:style style:name="P15" style:family="paragraph" style:parent-style-name="Standard">
      <style:paragraph-properties fo:margin-top="0.353cm" fo:margin-bottom="0cm" loext:contextual-spacing="false" fo:line-height="100%" fo:text-align="justify" style:justify-single-word="false" style:writing-mode="lr-tb"/>
      <style:text-properties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top="0.353cm" fo:margin-bottom="0cm" loext:contextual-spacing="false" fo:line-height="100%" style:writing-mode="lr-tb"/>
      <style:text-properties style:font-name-complex="Times New Roman"/>
    </style:style>
    <style:style style:name="P17" style:family="paragraph" style:parent-style-name="Standard">
      <style:paragraph-properties fo:margin-top="0.353cm" fo:margin-bottom="0cm" loext:contextual-spacing="false" fo:line-height="100%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 style:writing-mode="lr-tb">
        <style:tab-stops/>
      </style:paragraph-properties>
      <style:text-properties style:font-name-complex="Times New Roman"/>
    </style:style>
    <style:style style:name="P19" style:family="paragraph" style:parent-style-name="Standard">
      <style:paragraph-properties fo:margin-left="0.321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20" style:family="paragraph" style:parent-style-name="Standard">
      <style:paragraph-properties fo:margin-left="0.42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21" style:family="paragraph" style:parent-style-name="Standard">
      <style:paragraph-properties fo:margin-left="0.42cm" fo:margin-right="0cm" fo:margin-top="0cm" fo:margin-bottom="0cm" loext:contextual-spacing="false" fo:line-height="100%" fo:text-indent="0cm" style:auto-text-indent="false" fo:break-before="page" style:writing-mode="lr-tb"/>
      <style:text-properties style:font-name-complex="Times New Roman"/>
    </style:style>
    <style:style style:name="P22" style:family="paragraph" style:parent-style-name="Standard">
      <style:paragraph-properties fo:margin-top="0.494cm" fo:margin-bottom="0cm" loext:contextual-spacing="false" fo:line-height="100%" style:writing-mode="lr-tb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left="0.37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24" style:family="paragraph" style:parent-style-name="Standard">
      <style:paragraph-properties fo:margin-left="1.503cm" fo:margin-right="0cm" fo:margin-top="0cm" fo:margin-bottom="0cm" loext:contextual-spacing="false" fo:line-height="100%" fo:text-indent="-1.108cm" style:auto-text-indent="false" fo:break-before="page" style:writing-mode="lr-tb">
        <style:tab-stops/>
      </style:paragraph-properties>
      <style:text-properties style:font-name-complex="Times New Roman"/>
    </style:style>
    <style:style style:name="P25" style:family="paragraph" style:parent-style-name="Standard">
      <style:paragraph-properties fo:margin-left="1.503cm" fo:margin-right="0cm" fo:margin-top="0cm" fo:margin-bottom="0cm" loext:contextual-spacing="false" fo:line-height="100%" fo:text-indent="-1.108cm" style:auto-text-indent="false" style:writing-mode="lr-tb">
        <style:tab-stops/>
      </style:paragraph-properties>
      <style:text-properties style:font-name-complex="Times New Roman"/>
    </style:style>
    <style:style style:name="P26" style:family="paragraph" style:parent-style-name="Standard">
      <style:paragraph-properties fo:margin-left="0.716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27" style:family="paragraph" style:parent-style-name="Standard">
      <style:paragraph-properties fo:margin-left="0.691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28" style:family="paragraph" style:parent-style-name="Standard">
      <style:paragraph-properties fo:margin-left="0.247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29" style:family="paragraph" style:parent-style-name="Standard">
      <style:paragraph-properties fo:margin-left="0.37cm" fo:margin-right="0cm" fo:margin-top="0.423cm" fo:margin-bottom="0cm" loext:contextual-spacing="false" fo:line-height="100%" fo:text-align="justify" style:justify-single-word="false" fo:text-indent="-0.37cm" style:auto-text-indent="false" style:writing-mode="lr-tb">
        <style:tab-stops/>
      </style:paragraph-properties>
      <style:text-properties style:font-name-complex="Times New Roman"/>
    </style:style>
    <style:style style:name="P30" style:family="paragraph" style:parent-style-name="Standard">
      <style:paragraph-properties fo:margin-left="0.395cm" fo:margin-right="0cm" fo:margin-top="0cm" fo:margin-bottom="0cm" loext:contextual-spacing="false" fo:line-height="100%" fo:text-indent="0cm" style:auto-text-indent="false" style:writing-mode="lr-tb"/>
      <style:text-properties style:font-name-complex="Times New Roman"/>
    </style:style>
    <style:style style:name="P31" style:family="paragraph" style:parent-style-name="Standard">
      <style:paragraph-properties fo:margin-top="11.289cm" fo:margin-bottom="0cm" loext:contextual-spacing="false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1.199cm" fo:margin-bottom="0cm" loext:contextual-spacing="false" fo:line-height="100%" style:writing-mode="lr-tb">
        <style:tab-stops>
          <style:tab-stop style:position="11.629cm"/>
        </style:tab-stops>
      </style:paragraph-properties>
      <style:text-properties style:font-name-complex="Times New Roman"/>
    </style:style>
    <style:style style:name="P33" style:family="paragraph" style:parent-style-name="Standard">
      <style:paragraph-properties fo:margin-left="1.901cm" fo:margin-right="0cm" fo:margin-top="0cm" fo:margin-bottom="0cm" loext:contextual-spacing="false" fo:line-height="100%" fo:text-indent="0cm" style:auto-text-indent="false" style:writing-mode="lr-tb">
        <style:tab-stops>
          <style:tab-stop style:position="11.185cm"/>
        </style:tab-stops>
      </style:paragraph-properties>
      <style:text-properties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top="0.917cm" fo:margin-bottom="0cm" loext:contextual-spacing="false" fo:line-height="100%" style:writing-mode="lr-tb"/>
      <style:text-properties style:font-name-complex="Times New Roman"/>
    </style:style>
    <style:style style:name="P35" style:family="paragraph" style:parent-style-name="Standard">
      <style:paragraph-properties fo:margin-left="0.296cm" fo:margin-right="0cm" fo:margin-top="0.141cm" fo:margin-bottom="0cm" loext:contextual-spacing="false" fo:line-height="100%" fo:text-indent="-0.296cm" style:auto-text-indent="false" style:writing-mode="lr-tb">
        <style:tab-stops/>
      </style:paragraph-properties>
      <style:text-properties style:font-name-complex="Times New Roman"/>
    </style:style>
    <style:style style:name="P36" style:family="paragraph" style:parent-style-name="Standard">
      <style:paragraph-properties fo:margin-left="0.296cm" fo:margin-right="0cm" fo:margin-top="0cm" fo:margin-bottom="0cm" loext:contextual-spacing="false" fo:line-height="100%" fo:text-align="justify" style:justify-single-word="false" fo:text-indent="-0.296cm" style:auto-text-indent="false" style:writing-mode="lr-tb">
        <style:tab-stops/>
      </style:paragraph-properties>
      <style:text-properties style:font-name-complex="Times New Roman"/>
    </style:style>
    <style:style style:name="P37" style:family="paragraph" style:parent-style-name="Standard">
      <style:paragraph-properties fo:margin-left="0.296cm" fo:margin-right="0cm" fo:margin-top="0cm" fo:margin-bottom="0cm" loext:contextual-spacing="false" fo:line-height="100%" fo:text-indent="-0.296cm" style:auto-text-indent="false" style:writing-mode="lr-tb">
        <style:tab-stops/>
      </style:paragraph-properties>
      <style:text-properties style:font-name-complex="Times New Roman"/>
    </style:style>
    <style:style style:name="P38" style:family="paragraph" style:parent-style-name="za_b3__b9_cznik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text-position="27% 58%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#ff0000"/>
    </style:style>
    <style:style style:name="T5" style:family="text">
      <style:text-properties style:text-position="30% 58%" fo:font-size="10pt" style:font-size-asian="10pt" style:font-size-complex="10pt"/>
    </style:style>
    <style:style style:name="T6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ŚWIADCZENIE MAJĄTKOWE</text:p>
      <text:p text:style-name="P12">wójta, zastępcy wójta, sekretarza gminy, skarbnika gminy, kierownika jednostki organizacyjnej gminy,<text:line-break/>osoby zarządzającej i członka organu zarządzającego gminną osobą prawną oraz osoby wydającej<text:line-break/>decyzje administracyjne w imieniu wójta<text:span text:style-name="T1">1</text:span></text:p>
      <text:p text:style-name="P1">………………………………….,<text:span text:style-name="T2"> dnia </text:span>...........................<text:span text:style-name="T2"> r.</text:span></text:p>
      <text:p text:style-name="P2">( miejscowość )</text:p>
      <text:p text:style-name="P3">Uwaga:</text:p>
      <text:p text:style-name="P4">1.<text:tab/>Osoba składająca oświadczenie obowiązana jest do zgodnego z prawdą, starannego i zupełnego wypełnienia<text:line-break/>każdej z rubryk.</text:p>
      <text:p text:style-name="P4">2.<text:tab/>Jeżeli poszczególne rubryki nie znajdują w konkretnym przypadku zastosowania, należy wpisać <text:span text:style-name="T3">"nie dotyczy"</text:span>.</text:p>
      <text:p text:style-name="P4">3.<text:tab/>Osoba składająca oświadczenie obowiązana jest określić przynależność poszczególnych składników<text:line-break/>majątkowych, dochodów i zobowiązań do majątku odrębnego i majątku objętego małżeńską wspólnością<text:line-break/>majątkową.</text:p>
      <text:p text:style-name="P4">4.<text:tab/>Oświadczenie majątkowe dotyczy majątku w kraju i za granicą.</text:p>
      <text:p text:style-name="P4">5.<text:tab/>Oświadczenie majątkowe obejmuje również wierzytelności pieniężne.</text:p>
      <text:p text:style-name="P4">6.<text:tab/>W części A oświadczenia zawarte są informacje jawne, w części B zaś informacje niejawne dotyczące adresu<text:line-break/>zamieszkania składającego oświadczenie oraz miejsca położenia nieruchomości.</text:p>
      <text:p text:style-name="P5">CZĘŚĆ A</text:p>
      <text:p text:style-name="P7">Ja, niżej podpisany(a), <text:s text:c="2"/>.................................................................................................................................,</text:p>
      <text:p text:style-name="P8">( imiona i nazwisko oraz nazwisko rodowe )</text:p>
      <text:p text:style-name="P14">urodzony(a) ...................................................................................... w ........................................................ …………………………………………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,</text:p>
      <text:p text:style-name="P8">( miejsce zatrudnienia, stanowisko lub funkcja )</text:p>
      <text:p text:style-name="P15">po zapoznaniu się z przepisami <text:span text:style-name="T4">ustawy</text:span> z dnia 21 sierpnia 1997 r. o ograniczeniu prowadzenia działalności<text:line-break/>gospodarczej przez osoby pełniące funkcje publiczne (Dz. U. z 2017 r. poz. 1393) oraz <text:span text:style-name="T4">ustawy</text:span> z dnia<text:line-break/>8 marca 1990 r. o samorządzie gminnym (Dz. U. z 2017 r. poz. 1875), zgodnie z <text:span text:style-name="T4">art. 24h</text:span> tej ustawy<text:line-break/>oświadczam, że posiadam wchodzące w skład małżeńskiej wspólności majątkowej lub stanowiące mój<text:line-break/>majątek odrębny:</text:p>
      <text:p text:style-name="P5">I.</text:p>
      <text:p text:style-name="P9">Zasoby pieniężne:</text:p>
      <text:p text:style-name="P18">– środki pieniężne zgromadzone w walucie polskiej: 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8">– środki pieniężne zgromadzone w walucie obcej: 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8">– papiery wartościowe: 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 na kwotę: ..................................................................................................</text:p>
      <text:p text:style-name="P13"/>
      <text:p text:style-name="P11">II.</text:p>
      <text:p text:style-name="P18">1. Dom o powierzchni: ............................. m<text:span text:style-name="T5">2</text:span>, o wartości: ....................... tytuł prawny: ..............................</text:p>
      <text:p text:style-name="P18">2. Mieszkanie o powierzchni: .................... m<text:span text:style-name="T5">2</text:span>, o wartości: ....................... tytuł prawny: .............................</text:p>
      <text:p text:style-name="P18">3. Gospodarstwo rolne:</text:p>
      <text:p text:style-name="P20">rodzaj gospodarstwa: .........................................................................., powierzchnia: .............................</text:p>
      <text:p text:style-name="P20">o wartości: .................................................................................................................................................</text:p>
      <text:p text:style-name="P20">rodzaj zabudowy: ......................................................................................................................................</text:p>
      <text:p text:style-name="P20">tytuł prawny: .............................................................................................................................................</text:p>
      <text:p text:style-name="P20">Z tego tytułu osiągnąłem(ęłam) w roku ubiegłym przychód i dochód w wysokości: ................................</text:p>
      <text:p text:style-name="P18">4. Inne nieruchomości:</text:p>
      <text:p text:style-name="P20">powierzchnia: 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20">o wartości: 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20">tytuł prawny: 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17">III.</text:p>
      <text:p text:style-name="P9">Posiadam udziały w spółkach handlowych – należy podać liczbę i emitenta udziałów: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udziały te stanowią pakiet większy niż 10% udziałów w spółce: 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Z tego tytułu osiągnąłem(ęłam) w roku ubiegłym dochód w wysokości: 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17">IV.</text:p>
      <text:p text:style-name="P9">Posiadam akcje w spółkach handlowych – należy podać liczbę i emitenta akcji: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akcje te stanowią pakiet większy niż 10% akcji w spółce:</text:p>
      <text:p text:style-name="P9">........................................................................................................................................................................</text:p>
      <text:p text:style-name="P9">Z tego tytułu osiągnąłem(ęłam) w roku ubiegłym dochód w wysokości: ....................................................</text:p>
      <text:p text:style-name="P22">V.</text:p>
      <text:p text:style-name="P10">Nabyłem(am) (nabył mój małżonek, z wyłączeniem mienia przynależnego do jego majątku odrębnego)<text:line-break/>od Skarbu Państwa, innej państwowej osoby prawnej, jednostek samorządu terytorialnego, ich<text:line-break/><text:span text:style-name="T6">związków, komunalnej osoby prawnej lub związku metropolitalnego następujące mienie, które podlegało</text:span><text:line-break/>zbyciu w drodze przetargu – należy podać opis mienia i datę nabycia, od kogo: 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22">VI.</text:p>
      <text:p text:style-name="P18">1. Prowadzę działalność gospodarczą<text:span text:style-name="T5">2</text:span> (należy podać formę prawną i przedmiot działalności): ...................</text:p>
      <text:p text:style-name="P23">....................................................................................................................................................................</text:p>
      <text:p text:style-name="P24"/>
      <text:p text:style-name="P25">– osobiście 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5">– wspólnie z innymi osobami 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Z tego tytułu osiągnąłem(ęłam) w roku ubiegłym przychód i dochód w wysokości: ..................................</text:p>
      <text:p text:style-name="P29"><text:span text:style-name="T6">2. Zarządzam działalnością gospodarczą lub jestem przedstawicielem, pełnomocnikiem takiej działalności</text:span><text:line-break/>(należy podać formę prawną i przedmiot działalności): 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</text:p>
      <text:p text:style-name="P30">– osobiście 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3">– wspólnie z innymi osobami 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3">Z tego tytułu osiągnąłem(ęłam) w roku ubiegłym dochód w wysokości: ..................................................</text:p>
      <text:p text:style-name="P23">....................................................................................................................................................................</text:p>
      <text:p text:style-name="P22">VII.</text:p>
      <text:p text:style-name="P18">1. W spółkach handlowych (nazwa, siedziba spółki): 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20">– jestem członkiem zarządu (od kiedy): 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– jestem członkiem rady nadzorczej (od kiedy): 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– jestem członkiem komisji rewizyjnej (od kiedy): 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Z tego tytułu osiągnąłem(ęłam) w roku ubiegłym dochód w wysokości: 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18">2. W spółdzielniach:</text:p>
      <text:p text:style-name="P20">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20">– jestem członkiem zarządu (od kiedy): 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– jestem członkiem rady nadzorczej<text:span text:style-name="T5">3</text:span> (od kiedy): 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– jestem członkiem komisji rewizyjnej (od kiedy): 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Z tego tytułu osiągnąłem(ęłam) w roku ubiegłym dochód w wysokości: ..................................................</text:p>
      <text:p text:style-name="P20">.............................................................................................................................................................</text:p>
      <text:p text:style-name="P18">3. W fundacjach prowadzących działalność gospodarczą:</text:p>
      <text:p text:style-name="P20">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20">– jestem członkiem zarządu (od kiedy): 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– jestem członkiem rady nadzorczej (od kiedy): 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0">– jestem członkiem komisji rewizyjnej (od kiedy): 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</text:p>
      <text:p text:style-name="P21"/>
      <text:p text:style-name="P20">Z tego tytułu osiągnąłem(ęłam) w roku ubiegłym dochód w wysokości: 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17">VIII.</text:p>
      <text:p text:style-name="P10">Inne dochody osiągane z tytułu zatrudnienia lub innej działalności zarobkowej lub zajęć, z podaniem<text:line-break/>kwot uzyskiwanych z każdego tytułu: 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5">IX.</text:p>
      <text:p text:style-name="P10">Składniki mienia ruchomego o wartości powyżej 10 000 złotych (w przypadku pojazdów mechanicznych<text:line-break/>należy podać markę, model i rok produkcji): 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22">X.</text:p>
      <text:p text:style-name="P10">Zobowiązania pieniężne o wartości powyżej 10 000 złotych, w tym zaciągnięte kredyty i pożyczki oraz<text:line-break/>warunki, na jakich zostały udzielone (wobec kogo, w związku z jakim zdarzeniem, w jakiej wysokości): 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13"/>
      <text:p text:style-name="P11">CZĘŚĆ B</text:p>
      <text:p text:style-name="P16">Adres zamieszkania osoby składającej oświadczenie: 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</text:p>
      <text:p text:style-name="P6">Miejsce położenia nieruchomości wymienionych w punkcie II części A (adres):</text:p>
      <text:p text:style-name="P28">1. ..................................................................................................................................................................</text:p>
      <text:p text:style-name="P28">2. ..................................................................................................................................................................</text:p>
      <text:p text:style-name="P28">3. ..................................................................................................................................................................</text:p>
      <text:p text:style-name="P28">4. ..................................................................................................................................................................</text:p>
      <text:p text:style-name="P31">Powyższe oświadczenie składam świadomy(a), iż na podstawie <text:span text:style-name="T4">art. 233 § 1</text:span> Kodeksu karnego za podanie nieprawdy<text:line-break/>lub zatajenie prawdy grozi kara pozbawienia wolności.</text:p>
      <text:p text:style-name="P32">..........................................................<text:tab/>.......................................</text:p>
      <text:p text:style-name="P33">( miejscowość, data )<text:tab/>( podpis )</text:p>
      <text:p text:style-name="P34">_______________</text:p>
      <text:p text:style-name="P35"><text:span text:style-name="T5">1</text:span><text:tab/>Niewłaściwe skreślić.</text:p>
      <text:p text:style-name="P36"><text:span text:style-name="T5">2</text:span><text:tab/>Nie dotyczy działalności wytwórczej w rolnictwie w zakresie produkcji roślinnej i zwierzęcej, w formie<text:line-break/>i zakresie gospodarstwa rodzinnego.</text:p>
      <text:p text:style-name="P37"><text:span text:style-name="T5">3</text:span><text:tab/>Nie dotyczy rad nadzorczych spółdzielni mieszkani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a_b3__b9_cznik" style:display-name="za³¹cznik" style:family="paragraph" style:parent-style-name="Standard">
      <style:paragraph-properties fo:margin-top="0.423cm" fo:margin-bottom="0cm" loext:contextual-spacing="false" fo:line-height="100%"/>
      <style:text-properties style:font-name="Times New Roman" fo:font-family="'Times New Roman', 'Times New Roman'" style:font-family-generic="roman" style:font-pitch="variable" fo:font-size="12pt" fo:font-weight="bold" style:font-name-asian="Times New Roman" style:font-family-asian="'Times New Roman', 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, 'Times New Roman'" style:font-family-generic-complex="roman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, 'Times New Roman'" style:font-family-generic-complex="roman" style:font-pitch-complex="variable"/>
    </style:style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51cm" fo:margin-right="2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2:28:53.817000000</meta:creation-date>
    <meta:generator>LibreOffice/6.0.2.1$Windows_X86_64 LibreOffice_project/f7f06a8f319e4b62f9bc5095aa112a65d2f3ac89</meta:generator>
    <meta:editing-duration>PT12S</meta:editing-duration>
    <meta:editing-cycles>2</meta:editing-cycles>
    <dc:date>2018-04-23T12:28:55.329000000</dc:date>
    <meta:document-statistic meta:table-count="0" meta:image-count="0" meta:object-count="0" meta:page-count="5" meta:paragraph-count="163" meta:word-count="847" meta:character-count="22112" meta:non-whitespace-character-count="21407"/>
  </office:meta>
</office:document-meta>
</file>